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 Slab" svg:font-family="'Roboto Slab', serif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/>
    </style:style>
    <style:style style:name="T1" style:family="text">
      <style:text-properties fo:font-variant="normal" fo:text-transform="none" style:font-name="YS Text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ffffff" loext:opacity="100%" style:font-name="YS Text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style:use-window-font-color="true" loext:opacity="0%" style:font-name="YS Tex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style:use-window-font-color="true" loext:opacity="0%" style:font-name="YS Text" fo:font-size="12pt" fo:letter-spacing="normal" fo:font-style="normal" fo:font-weight="normal" officeooo:rsid="000173d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zakupki.gov.ru/epz/orderplan/pg2020/general-info.html?plan-number=202203063000382001" office:target-frame-name="_blank" xlink:show="new" text:style-name="Internet_20_link" text:visited-style-name="Visited_20_Internet_20_Link"><text:span text:style-name="T3"/></text:a></text:p>
      <text:h text:style-name="P1" text:outline-level="2"><text:span text:style-name="T4">Ссылка на </text:span><text:span text:style-name="T3">План финансово-хозяйственной деятельности образовательной организации:</text:span></text:h>
      <text:p text:style-name="P3"><text:span text:style-name="T1"/></text:p>
      <text:p text:style-name="P2"><text:a xlink:type="simple" xlink:href="https://zakupki.gov.ru/epz/orderplan/pg2020/general-info.html?plan-number=202203063000382001" office:target-frame-name="_blank" xlink:show="new" text:style-name="Internet_20_link" text:visited-style-name="Visited_20_Internet_20_Link"><text:span text:style-name="T3"/></text:a></text:p>
      <text:p text:style-name="P2"><text:a xlink:type="simple" xlink:href="https://zakupki.gov.ru/epz/orderplan/pg2020/general-info.html?plan-number=202203063000382001" office:target-frame-name="_blank" xlink:show="new" text:style-name="Internet_20_link" text:visited-style-name="Visited_20_Internet_20_Link"><text:span text:style-name="T1">https://zakupki.gov.ru/epz/orderplan/pg2020/general-info.html?plan-number=202203063000382001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 Slab" svg:font-family="'Roboto Slab', serif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3:03:22.547000000</meta:creation-date>
    <dc:date>2022-04-22T13:05:33.741000000</dc:date>
    <meta:editing-duration>PT2M11S</meta:editing-duration>
    <meta:editing-cycles>1</meta:editing-cycles>
    <meta:document-statistic meta:table-count="0" meta:image-count="0" meta:object-count="0" meta:page-count="1" meta:paragraph-count="2" meta:word-count="8" meta:character-count="173" meta:non-whitespace-character-count="166"/>
    <meta:generator>LibreOffice/7.0.1.2$Windows_X86_64 LibreOffice_project/7cbcfc562f6eb6708b5ff7d7397325de9e764452</meta:generator>
  </office:meta>
</office:document-meta>
</file>